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9182" table:number-columns-spanned="4" table:number-rows-spanned="1" table:style-name="ce11">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ADMINISTRACIÓN PORTUARIA INTEGRAL DE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8-23T00:00:00" table:number-columns-spanned="4" table:number-rows-spanned="1" table:content-validation-name="val2" table:style-name="ce12">
            <text:p>23/08/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Convenio Modificatorio APIVER01-006/95.M8.P1., ICAVE<text:s/></text:p>
          </table:table-cell>
          <table:table-cell office:value-type="string" table:style-name="ce1">
            <text:p>Programa de Inversión,<text:s/></text:p>
          </table:table-cell>
          <table:table-cell office:value-type="string" table:style-name="ce1">
            <text:p>Solicitud de información.</text:p>
          </table:table-cell>
          <table:table-cell office:value-type="string" table:style-name="ce1">
            <text:p>5 años.</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dministración Portuaria Integral de Veracruz, S.A. de C.V, y la empresa Infraestructura Portuaria mexicana, S.A DE C.V. (IPM),<text:s/></text:p>
          </table:table-cell>
          <table:table-cell office:value-type="string" table:style-name="ce1">
            <text:p>Contraprestación, Monto de capital social fijo, Monto Comprometido, Programa de inversión.</text:p>
          </table:table-cell>
          <table:table-cell office:value-type="string" table:style-name="ce1">
            <text:p>Solicitud de información.</text:p>
          </table:table-cell>
          <table:table-cell office:value-type="string" table:style-name="ce1">
            <text:p>5 años.</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Contraprestación, Monto de capital social fijo, Monto Comprometido, 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2-12T00:00:00" table:number-columns-spanned="4" table:number-rows-spanned="1" table:style-name="ce40">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Francisco Javier Fuentes Quiñones</dc:creator>
    <meta:creation-date>2016-09-19T17:34:32Z</meta:creation-date>
    <dc:date>2019-08-22T23:52:49Z</dc:date>
    <meta:print-date>2016-09-21T00:26:31Z</meta:print-date>
  </office:meta>
</office:document-meta>
</file>